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3fbb" officeooo:paragraph-rsid="001d3fbb"/>
    </style:style>
    <style:style style:name="P2" style:family="paragraph" style:parent-style-name="Standard">
      <style:paragraph-properties fo:text-align="justify" style:justify-single-word="false" fo:text-indent="1.499cm" style:auto-text-indent="false"/>
      <style:text-properties officeooo:rsid="001d3fbb" officeooo:paragraph-rsid="001d3fbb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d3fbb" officeooo:paragraph-rsid="001d3fbb" style:font-weight-asian="bold" style:font-weight-complex="bold"/>
    </style:style>
    <style:style style:name="P4" style:family="paragraph" style:parent-style-name="Standard">
      <style:paragraph-properties fo:text-align="justify" style:justify-single-word="false" fo:text-indent="1.499cm" style:auto-text-indent="false"/>
      <style:text-properties fo:font-weight="bold" officeooo:rsid="001d3fbb" officeooo:paragraph-rsid="001d3fbb" style:font-weight-asian="bold" style:font-weight-complex="bold"/>
    </style:style>
    <style:style style:name="T1" style:family="text">
      <style:text-properties officeooo:rsid="001eb10e"/>
    </style:style>
    <style:style style:name="T2" style:family="text">
      <style:text-properties officeooo:rsid="001f62c1"/>
    </style:style>
    <style:style style:name="T3" style:family="text">
      <style:text-properties officeooo:rsid="002009b9"/>
    </style:style>
    <style:style style:name="T4" style:family="text">
      <style:text-properties officeooo:rsid="0020b2d1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RELEASE</text:p>
      <text:p text:style-name="P1"/>
      <text:p text:style-name="P1"/>
      <text:p text:style-name="P1"/>
      <text:p text:style-name="P2"><text:span text:style-name="T5">Danilo Diniz</text:span>, nascido a 08 de junho de 1967, na ilha de Vitória, é compositor, instrumentista e cantor. Psicólogo formado pela UFES – Universidade Federal do Espírito Santo, escolheu a via autodidata e a composição como forma de expressão artística musical, valorizando a criatividade e a cultura onde cresceu ouvindo música popular brasileira, base de estudo e pesquisa de sonoridades e poética diversa<text:span text:style-name="T1">s</text:span>.</text:p>
      <text:p text:style-name="P2"/>
      <text:p text:style-name="P2">As referências de seu trabalho compreendem, desde a infância, a Bossa Nova, a Tropicália e o Clube da Esquina, passeando entre o samba e a diversidade musical e rítmica nordestina, a partir de Gonzaga, agregando a fascinante convivência e aprendizado musical com os seus conterrâneos capixabas, com referências, memórias e reflexões do samba do morro, do grupo Roça de Milho, <text:s/>dos compositores Zé Antônio, Jonathan Silva, Paulo Netto, Léo Caetano e Vitór Góes, dos Irmãos Paulo – interagindo diretamente com Ailton Paulo, o “Colibri” - todos situados no final do século XX e início deste e, atualmente na descoberta e grata surpresa dos talentos e musicalidade de Marcos Paulo e Ana Rita Novaes, rendendo a todos admiração, respeito e as homenagens que todo artista que faz da profissão a sua fé e contribui para a consolidação da expressão de um povo, de um lugar designado histórica e geograficamente pela diversidade étnica que funda sua cultura.</text:p>
      <text:p text:style-name="P2"/>
      <text:p text:style-name="P2"><text:span text:style-name="T5">Danilo Diniz</text:span> busca situar a música, formatando identidade própria, naquilo que nos diferencia de outros povos do Brasil e que nos confere singularidade – seu garimpo é pelo sotaque único, que certamente nos passa despercebido em meio ao turbilhão de referências <text:span text:style-name="T2">massivas</text:span>, forjadas no eixo produtivo <text:span text:style-name="T2">cultural</text:span> <text:span text:style-name="T2">dominante</text:span>, em especial do dueto Rio-São Paulo. </text:p>
      <text:p text:style-name="P2"/>
      <text:p text:style-name="P2">As manifestações folclóricas e populares também merecem destaque no imaginário e no trabalho do artista, em especial o Congo, também retratado como ritmo-base para experimentação de outras poéticas e melodias.</text:p>
      <text:p text:style-name="P2"/>
      <text:p text:style-name="P2">O resultado disso foi a produção de dois álbuns autorais, “De Frente Pro Mar” (1998), com recursos próprios e incentivo da Lei Rubem Braga e “Erê” (2017), totalmente independente – Ambos os discos lançados com esmerada produção e reverência do público <text:span text:style-name="T3">e da crítica</text:span>, seja no Teatro Carlos Gomes (1998), ou no Teatro Glória (2017).</text:p>
      <text:p text:style-name="P2"/>
      <text:p text:style-name="P2">Em tempos atuais, preparam-se algumas canções para o lançamento de um EP, além da produção coletiva <text:span text:style-name="T5">“Brasil Rallye Musical”</text:span>, coletânia de obras-referência da Música Brasileira para apresentação em turnê na Europa, abrilhantada <text:span text:style-name="T4">pela </text:span>companhia de<text:span text:style-name="T5"> Ana Rita Novaes (voz e violão), Édiron Carpes (voz,cavaquinho e percussão), Adroaldo …(voz, violão solo/percussão) e Bebeto ... (percussão).</text:span> Some-se a pré-produção também coletiva para realização de<text:span text:style-name="T5"> Show Musical com Zé Antônio e Zé Moreira</text:span>, retratando seleção de músicas autorais produzidas no decorrer de sua história neste <text:span text:style-name="T5">Espírito Santo-Brasil.</text:span></text:p>
      <text:p text:style-name="P2"/>
      <text:p text:style-name="P4">Danilo Diniz, um Maratimba!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3T13:19:32.390000000</meta:creation-date>
    <dc:date>2024-10-23T14:16:23.831000000</dc:date>
    <meta:editing-duration>PT56M48S</meta:editing-duration>
    <meta:editing-cycles>8</meta:editing-cycles>
    <meta:generator>LibreOffice/7.6.5.2$Windows_X86_64 LibreOffice_project/38d5f62f85355c192ef5f1dd47c5c0c0c6d6598b</meta:generator>
    <meta:document-statistic meta:table-count="0" meta:image-count="0" meta:object-count="0" meta:page-count="1" meta:paragraph-count="8" meta:word-count="442" meta:character-count="2874" meta:non-whitespace-character-count="2433"/>
  </office:meta>
</office:document-meta>
</file>